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warmtepomp aan de achterzijde van de woning, Dommelstraat 4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397 </text:p>
            <text:p text:style-name="common-al"> Omschrijving: plaatsen van een warmtepomp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4 5611CK Eindhoven</text:p>
              </text:list-item>
            </text:list>
            <text:p text:style-name="common-al"> Datum ontvangst: 1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37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397</meta:user-defined>
    <meta:user-defined meta:name="DCTERMS.abstract">plaatsen van een warmtepomp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warmtepomp aan de achterzijde van de woning, Dommelstraat 4 5611CK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73</meta:user-defined>
    <meta:user-defined meta:name="OVERHEIDop.GmbID/DC.identifier">gmb-2026-282373</meta:user-defined>
    <meta:user-defined meta:name="OVERHEIDop.versieInformatie"/>
  </office:meta>
</office:document-meta>
</file>