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.h.v. Schoterpad 3 (kuinderbos), 8314RA Bant: het organiseren van Eventing Flevoland op 26 en 2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, is een Evenementenvergunning verleend voor deze locatie. Het gaat om het organiseren van Eventing Flevoland op 26 en 27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3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95</meta:user-defined>
    <meta:user-defined meta:name="DCTERMS.abstract">t.h.v. Schoterpad 3 (kuinderbos), 8314RA Bant: 11 juni 2026 het organiseren van Eventing Flevoland op 26 en 27 juni 2026.</meta:user-defined>
    <dc:language>nl</dc:language>
    <meta:user-defined meta:name="OVERHEIDop.locatietype/OVERHEIDop.gebiedsmarkering">Punt</meta:user-defined>
    <meta:user-defined meta:name="DC.title">t.h.v. Schoterpad 3 (kuinderbos), 8314RA Bant: het organiseren van Eventing Flevoland op 26 en 27 juni 2026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71</meta:user-defined>
    <meta:user-defined meta:name="OVERHEIDop.GmbID/DC.identifier">gmb-2026-282371</meta:user-defined>
    <meta:user-defined meta:name="OVERHEIDop.versieInformatie"/>
  </office:meta>
</office:document-meta>
</file>