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vloerisolatie, Verkadestraat 37 2613Z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1-06-2026 </text:p>
            <text:p text:style-name="common-al">Verkadestraat 37 2613ZK Delft | het plaatsen van vloerisolatie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762.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36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6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6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762</meta:user-defined>
    <meta:user-defined meta:name="DCTERMS.abstract">Vloerisolatie en dakraam Verkadestraat</meta:user-defined>
    <dc:language>nl</dc:language>
    <meta:user-defined meta:name="OVERHEIDop.locatietype/OVERHEIDop.gebiedsmarkering">Vlak</meta:user-defined>
    <meta:user-defined meta:name="DC.title">Verlening omgevingsvergunning, het plaatsen van vloerisolatie, Verkadestraat 37 2613ZK Delft</meta:user-defined>
    <meta:user-defined meta:name="DCTERMS.W3CDTF/DCTERMS.available">2026-06-15</meta:user-defined>
    <meta:user-defined meta:name="DCTERMS.W3CDTF/OVERHEIDop.jaargang">2026</meta:user-defined>
    <meta:user-defined meta:name="OVERHEIDop.publicationIssue">282364</meta:user-defined>
    <meta:user-defined meta:name="OVERHEIDop.GmbID/DC.identifier">gmb-2026-282364</meta:user-defined>
    <meta:user-defined meta:name="OVERHEIDop.versieInformatie"/>
  </office:meta>
</office:document-meta>
</file>