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Neulemansweg 22 8107A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Neulemansweg 22 8107AN Broekland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447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47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47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3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47002026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Ontvangen aanvraag voor een omgevingsvergunning, het kappen van 1 boom, Neulemansweg 22 8107AN Broekl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62</meta:user-defined>
    <meta:user-defined meta:name="OVERHEIDop.GmbID/DC.identifier">gmb-2026-282362</meta:user-defined>
    <meta:user-defined meta:name="OVERHEIDop.versieInformatie"/>
  </office:meta>
</office:document-meta>
</file>