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lweek Lutjegast van 6 t/m 10 juli 2026 - aan de Abel Tasmanweg (de Torenkamp)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26 een besluit genomen op de aanvraag met zaaknummer 2026190607 voor het organiseren van de Spelweek Lutjegast van 6 t/m 10 juli 2026 op locatie aan de Abel Tasmanweg (de Torenkamp) in Lutj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3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607</meta:user-defined>
    <dc:language>nl</dc:language>
    <meta:user-defined meta:name="OVERHEIDop.locatietype/OVERHEIDop.gebiedsmarkering">Punt</meta:user-defined>
    <meta:user-defined meta:name="DC.title">Besluit op aanvraag: Het organiseren van de Spelweek Lutjegast van 6 t/m 10 juli 2026 - aan de Abel Tasmanweg (de Torenkamp) in Lutjega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61</meta:user-defined>
    <meta:user-defined meta:name="OVERHEIDop.GmbID/DC.identifier">gmb-2026-282361</meta:user-defined>
    <meta:user-defined meta:name="OVERHEIDop.versieInformatie"/>
  </office:meta>
</office:document-meta>
</file>