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4 juli 2026 op de locatie Wijk Wilgenwende Dordrecht zaaknummer 9003653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4 juli 2026 op de locatie Wijk Wilgenwend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235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5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5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klein evenement op 4 juli 2026 op de locatie Wijk Wilgenwende Dordrecht zaaknummer 9003653888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358</meta:user-defined>
    <meta:user-defined meta:name="OVERHEIDop.GmbID/DC.identifier">gmb-2026-282358</meta:user-defined>
    <meta:user-defined meta:name="OVERHEIDop.versieInformatie"/>
  </office:meta>
</office:document-meta>
</file>