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Kooiweg 40 (Verlenging beslistermijn Omgevings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in het kader van de Omgevingswet hebben besloten voor de volgende aanvraag de beslistermijn te verlengen met een termijn van maximaal 6 weken.</text:p>
            <text:p text:style-name="common-al"/>
            <text:p text:style-name="common-al">Kooiweg 40, 4631 SZ te Hoogerheide</text:p>
            <text:p text:style-name="common-al">Vervangen van een indoorklimwand</text:p>
            <text:p text:style-name="common-al">Ontvangen 24 april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juni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235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5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Kooiweg 40 (Verlenging beslistermijn Omgevingswet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2355</meta:user-defined>
    <meta:user-defined meta:name="OVERHEIDop.GmbID/DC.identifier">gmb-2026-282355</meta:user-defined>
    <meta:user-defined meta:name="OVERHEIDop.versieInformatie"/>
  </office:meta>
</office:document-meta>
</file>