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485, Hengelosestraat 152 en 152a en Ada Kokstraat 4, 4a en 4b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besloten om de beslistermijn voor de aanvraag met zaaknummer Z2026-0485 voor een aanvraag op locatie Hengelosestraat 152 en 152a en Ada Kokstraat 4, 4a en 4b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realiseren van vijf woonhuizen met uitwegen</text:p>
              </text:list-item>
            </text:list>
            <text:p text:style-name="common-al">De nieuwe uiterste beslisdatum wordt: 6 juli 2026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235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485</meta:user-defined>
    <meta:user-defined meta:name="DCTERMS.abstract">Betreft: Beschikking verlenging beslistermijn op locatie Hengelosestraat 152 en 152a en Ada Kokstraat 4, 4a en 4b in Oldenzaal</meta:user-defined>
    <dc:language>nl</dc:language>
    <meta:user-defined meta:name="OVERHEIDop.locatietype/OVERHEIDop.gebiedsmarkering">Vlak</meta:user-defined>
    <meta:user-defined meta:name="DC.title">Kennisgeving termijnverlenging Z2026-0485, Hengelosestraat 152 en 152a en Ada Kokstraat 4, 4a en 4b in Oldenzaa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353</meta:user-defined>
    <meta:user-defined meta:name="OVERHEIDop.GmbID/DC.identifier">gmb-2026-282353</meta:user-defined>
    <meta:user-defined meta:name="OVERHEIDop.versieInformatie"/>
  </office:meta>
</office:document-meta>
</file>