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afhandeling melding bijeenkomst persoonlijke aard, Koninginnestraat 18 in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0 juni 2026 een melding ontvangen voor twee bijeenkomsten van persoonlijke aard voor Wijkvereniging "De Prinsessewijk" op de locatie Koninginnestraat 18 in Nijverdal. De melding is behandeld onder zaaknummer Z2026-00001758 en is geaccepteerd.</text:p>
            <text:p text:style-name="last-al">De genoemde activiteit vindt plaats op:</text:p>
            <text:list text:style-name="id1-3-2-1-1-3">
              <text:list-item text:style-override="id1-3-2-1-1-3-1">
                <text:number>•</text:number>
                <text:p text:style-name="al">18 juli 2026</text:p>
              </text:list-item>
              <text:list-item text:style-override="id1-3-2-1-1-3-2">
                <text:number>•</text:number>
                <text:p text:style-name="al">25 juli 2026</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82351</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351</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351</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Rx.Mission zaak Z2026-00001758</meta:user-defined>
    <meta:user-defined meta:name="DCTERMS.abstract">Betreft: Melding op locatie Koninginnestraat 18 te Nijverdal</meta:user-defined>
    <dc:language>nl</dc:language>
    <meta:user-defined meta:name="OVERHEIDop.locatietype/OVERHEIDop.gebiedsmarkering">Punt</meta:user-defined>
    <meta:user-defined meta:name="DC.title">Kennisgeving afhandeling melding bijeenkomst persoonlijke aard, Koninginnestraat 18 in Nijverdal</meta:user-defined>
    <meta:user-defined meta:name="DCTERMS.W3CDTF/DCTERMS.available">2026-06-15</meta:user-defined>
    <meta:user-defined meta:name="DCTERMS.W3CDTF/OVERHEIDop.jaargang">2026</meta:user-defined>
    <meta:user-defined meta:name="OVERHEIDop.publicationIssue">282351</meta:user-defined>
    <meta:user-defined meta:name="OVERHEIDop.GmbID/DC.identifier">gmb-2026-282351</meta:user-defined>
    <meta:user-defined meta:name="OVERHEIDop.versieInformatie"/>
  </office:meta>
</office:document-meta>
</file>