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0 juni 2026 is er een aanvraag evenementenvergunning binnengekomen voor een Reünie 63 jaar DOS ’63 + DOS ’63 Darttoernooi te Linde aan de Vuile Riete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8234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10 juni 2026 is er een aanvraag evenementenvergunning binnengekomen voor een Reünie 63 jaar DOS ’63 + DOS ’63 Darttoernooi te Linde aan de Vuile Riete 13a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349</meta:user-defined>
    <meta:user-defined meta:name="OVERHEIDop.GmbID/DC.identifier">gmb-2026-282349</meta:user-defined>
    <meta:user-defined meta:name="OVERHEIDop.versieInformatie"/>
  </office:meta>
</office:document-meta>
</file>