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J.J. Allanstraat 73, 1551 RB Westzaan - het slopen van vervallen bijgebouw en vervangen door nieuwe mantelzorg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8727 - het slopen van vervallen bijgebouw en vervangen door nieuwe mantelzorgunit  -  - op de locatie J.J. Allanstraat 73, 1551 RB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1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3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504872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J.J. Allanstraat 73, 1551 RB Westzaan - het slopen van vervallen bijgebouw en vervangen door nieuwe mantelzorguni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40</meta:user-defined>
    <meta:user-defined meta:name="OVERHEIDop.GmbID/DC.identifier">gmb-2026-282340</meta:user-defined>
    <meta:user-defined meta:name="OVERHEIDop.versieInformatie"/>
  </office:meta>
</office:document-meta>
</file>