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orbreken van bestaande constructiemuur Hendrick Vroomlaan 35 Vlissingen (10-06-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doorbreken van de bestaande constructiemuur op de locatie Hendrick Vroomlaan 35 in Vlissingen.</text:p>
            <text:p text:style-name="common-al">Het betreft een verleende omgevingsvergunning voor een technisch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233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3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3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orbreken van bestaande constructiemuur Hendrick Vroomlaan 35 Vlissingen (10-06-2026)</meta:user-defined>
    <meta:user-defined meta:name="DCTERMS.W3CDTF/DCTERMS.available">2026-06-15</meta:user-defined>
    <meta:user-defined meta:name="DCTERMS.W3CDTF/OVERHEIDop.jaargang">2026</meta:user-defined>
    <meta:user-defined meta:name="OVERHEIDop.publicationIssue">282339</meta:user-defined>
    <meta:user-defined meta:name="OVERHEIDop.GmbID/DC.identifier">gmb-2026-282339</meta:user-defined>
    <meta:user-defined meta:name="OVERHEIDop.versieInformatie"/>
  </office:meta>
</office:document-meta>
</file>