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19 juni 2026 vanaf 20:00 uur tot 01:00 uur i op de locatie Noordendijk 148 te Dordrecht zaaknummer 9003656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19 juni 2026 vanaf 20:00 uur tot 01:00 uur i op de locatie Noordendijjk 14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23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19 juni 2026 vanaf 20:00 uur tot 01:00 uur i op de locatie Noordendijk 148 te Dordrecht zaaknummer 900365663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36</meta:user-defined>
    <meta:user-defined meta:name="OVERHEIDop.GmbID/DC.identifier">gmb-2026-282336</meta:user-defined>
    <meta:user-defined meta:name="OVERHEIDop.versieInformatie"/>
  </office:meta>
</office:document-meta>
</file>