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 dakkapel en uitbreiding achtergevel Van Karnebeekstraat 10 Vlissingen (09-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 dakkapel en de uitbreiding achtergevel op de locatie Van Karnebeekstraat 10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3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nieuw dakkapel en uitbreiding achtergevel Van Karnebeekstraat 10 Vlissingen (09-06-2026)</meta:user-defined>
    <meta:user-defined meta:name="DCTERMS.W3CDTF/DCTERMS.available">2026-06-15</meta:user-defined>
    <meta:user-defined meta:name="DCTERMS.W3CDTF/OVERHEIDop.jaargang">2026</meta:user-defined>
    <meta:user-defined meta:name="OVERHEIDop.publicationIssue">282334</meta:user-defined>
    <meta:user-defined meta:name="OVERHEIDop.GmbID/DC.identifier">gmb-2026-282334</meta:user-defined>
    <meta:user-defined meta:name="OVERHEIDop.versieInformatie"/>
  </office:meta>
</office:document-meta>
</file>