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het besluit inzake mandaatverlening aan de algemeen directeur van de Veiligheidsregio Gelderland-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Nijmegen, ieder voor zover bevoegd,</text:p>
            <text:p text:style-name="al"/>
            <text:p text:style-name="al">gelet op de artikelen 10:3, 10:4 e.v. van de Algemene wet bestuursrecht,</text:p>
            <text:p text:style-name="al">gelet op de Gemeenschappelijke regeling Veiligheidsregio Gelderland-Zuid,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</text:span>
          </text:p>
            <text:p text:style-name="al">Het Besluit inzake mandaatverlening aan de algemeen directeur van de Veilgheidsregio Gelderland-Zuid, d.d. 20 december 2012, in te trekken. </text:p>
            <text:p text:style-name="al"/>
            <text:p text:style-name="al">
            <text:span text:style-name="nadrukvet">II</text:span>
          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9 juni 2026,</text:span></text:p>
          </text:section>
          <text:section text:name="ondertekening_id1-3-2-3-2">
            <text:p><text:span text:style-name="functie"/></text:p>
            <text:p><text:span text:style-name="functie">College van Burgemeester en Wethouders van Nijmegen, </text:span></text:p>
          </text:section>
          <text:section text:name="ondertekening_id1-3-2-3-3">
            <text:p><text:span text:style-name="functie"/></text:p>
            <text:p><text:span text:style-name="functie">H.M.F. Bruls 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A.P.W. van de Klift</text:span></text:p>
            <text:p><text:span text:style-name="functie">gemeentesecretaris </text:span></text:p>
          </text:section>
          <text:section text:name="ondertekening_id1-3-2-3-5">
            <text:p><text:span text:style-name="functie"/></text:p>
            <text:p><text:span text:style-name="functie">H.M.F. Brul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233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6-01-01</meta:user-defined>
    <meta:user-defined meta:name="DC.source">artikel 10:4 van de Algemene wet bestuursrecht]|[1.0:c:BWBR0005537&amp;artikel=10%3A4&amp;g=2026-01-01</meta:user-defined>
    <meta:user-defined meta:name="DC.source">Gemeenschappelijke Regeling Veiligheidsregio Gelderland-Zuid]|[https://lokaleregelgeving.overheid.nl/CVDR653742/3</meta:user-defined>
    <dc:language>nl</dc:language>
    <meta:user-defined meta:name="OVERHEIDop.locatietype/OVERHEIDop.gebiedsmarkering">Gemeente</meta:user-defined>
    <meta:user-defined meta:name="DC.title">Besluit tot intrekking van het besluit inzake mandaatverlening aan de algemeen directeur van de Veiligheidsregio Gelderland-Zui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331</meta:user-defined>
    <meta:user-defined meta:name="OVERHEIDop.GmbID/DC.identifier">gmb-2026-282331</meta:user-defined>
    <meta:user-defined meta:name="OVERHEIDop.versieInformatie"/>
  </office:meta>
</office:document-meta>
</file>