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lezen het voorstel van de voorzitter van de raad;</text:p>
            <text:p text:style-name="al"/>
            <text:p text:style-name="al">gelet op de artikelen 61, 61c, 84, 147 en 149 van de Gemeentewet;</text:p>
            <text:p text:style-name="al"/>
            <text:p text:style-name="al"/>
            <text:p text:style-name="al">B E S L U I T :</text:p>
            <text:p text:style-name="al"/>
            <text:p text:style-name="al">1. de Verordening Klankbordgesprekken burgemeester en gemeenteraad gemeente Halderberge 2017, zoals vastgesteld door de raad in zijn vergadering van 23 maart 2017, in te trekken;</text:p>
            <text:p text:style-name="al">2. de Verordening klankbordgesprekken burgemeester en gemeenteraad, zoals vastgesteld door de raad in zijn vergadering van 15 oktober 2020, in te trekken;</text:p>
            <text:p text:style-name="al">3. de Verordening op de Vertrouwenscommissie gemeente Halderberge vast te stellen;</text:p>
            <text:p text:style-name="al">4. de eerste loco-burgemeester toe te voegen als adviseur aan de vertrouwenscommissie;  </text:p>
            <text:p text:style-name="al">5. de volgende raadsleden te benoemen tot lid van de vertrouwenscommissie:</text:p>
            <text:p text:style-name="al">a. de heer J.T.M. (Jean-Marie) Frerichs;</text:p>
            <text:p text:style-name="al">b. mevrouw G.C.M. (Gisela) van Beek-van Oosterhout;</text:p>
            <text:p text:style-name="al">c. de heer A.J.C.M. (Anton) Tielen;</text:p>
            <text:p text:style-name="al">d. de heer M.W. (Michel) van den Berg;</text:p>
            <text:p text:style-name="al">e. de heer M.L.C.A. (Mark) Buijs;</text:p>
            <text:p text:style-name="al">f. de heer J.B.M. (Joost) Verschuuren;</text:p>
            <text:p text:style-name="al">g. mevrouw C.A. (Claudia) van Domburgh-Leerves.</text:p>
            <text:p text:style-name="al"/>
            <text:p text:style-name="al">De Verordening op de Vertrouwenscommissie benoeming, klankbord-gesprekken en herbenoeming burgemeester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Samenstelling commissie</text:p>
              <text:p text:style-name="al">1. De commissie bestaat uit leden benoemd door de gemeenteraad. De raad krijgt daartoe een aanbeveling tot benoeming waarin de te benoemen leden bij naam zijn genoemd. Het maximum aantal leden van de commissie is gelijk aan het aantal fracties dat er in raad zitten.</text:p>
              <text:p text:style-name="al">2. De commissie kiest uit zijn midden een voorzitter en plaatsvervangend voorzitter.</text:p>
              <text:p text:style-name="al">3. De commissie kent geen plaatsvervangende leden. Het lidmaatschap is persoonlijk. Vervanging van een lid door de raad is mogelijk tot het moment dat de commissie de namen van de kandidaten van de </text:p>
              <text:p text:style-name="al">commissaris heeft ontvangen.</text:p>
              <text:p text:style-name="al">4. De raad kan één of meer wethouders als adviseur toevoegen aan de commissie.</text:p>
              <text:p text:style-name="al">5. Een adviseur is geen lid van, en heeft geen stemrecht in, de commissie.</text:p>
              <text:p text:style-name="al"/>
            </text:section>
            <text:section text:name="artikel_id1-3-2-2-1-4" text:style-name="artikel">
              <text:p text:style-name="artikel_kop_titel"><text:span text:style-name="artikel_kop_label">Artikel</text:span> <text:span text:style-name="artikel_kop_nr">2</text:span> Ambtelijke ondersteuning</text:p>
              <text:p text:style-name="al">De raadsgriffier (secretaris van de commissie), plaatsvervangend raadsgriffier en de gemeentesecretaris worden toegevoegd aan de commissie en geven uitdien hoofde ambtelijke ondersteuning aan de commissie. Zij zijn geen lid van de commissie en hebben geen stemrecht in de commissie. </text:p>
              <text:p text:style-name="al"/>
              <text:p text:style-name="al"/>
            </text:section>
            <text:section text:name="artikel_id1-3-2-2-1-5" text:style-name="artikel">
              <text:p text:style-name="artikel_kop_titel"><text:span text:style-name="artikel_kop_label">Artikel</text:span> <text:span text:style-name="artikel_kop_nr">3</text:span> Vergaderingen</text:p>
              <text:p text:style-name="al">1. De commissie vergadert zo dikwijls als de voorzitter of ten minste twee leden dit noodzakelijk acht(en). De commissie vergadert niet indien niet tenminste de helft plus één van het aantal leden aanwezig is.</text:p>
              <text:p text:style-name="al">2. De voorzitter bepaalt de dag, het tijdstip en de plaats van de vergadering. 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c. de burgemeester, voor zover met hem een gesprek plaats heeft. </text:p>
              <text:p text:style-name="al">3.  De in het tweede lid bedoelde oproeping geschiedt ten minste twee dagen voorafgaand aan de vergadering. Indien bijzondere omstandigheden een spoedige bijeenkomst van de commissie vergen, kan van de in dit lid bedoelde termijn worden afgeweken, maar geschiedt de oproeping ten minste 12 uren voorafgaand aan de vergadering.</text:p>
              <text:p text:style-name="al"/>
            </text:section>
            <text:section text:name="artikel_id1-3-2-2-1-6" text:style-name="artikel">
              <text:p text:style-name="artikel_kop_titel"><text:span text:style-name="artikel_kop_label">Artikel</text:span> <text:span text:style-name="artikel_kop_nr">4</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Met betrekking tot de stemming streeft de commissie naar unanimiteit. Kan een minderheid zich niet vinden in de uitkomst, dan wordt die in het verslag op passende wijze tot uitdrukking gebracht.</text:p>
              <text:p text:style-name="al"/>
            </text:section>
            <text:section text:name="artikel_id1-3-2-2-1-7" text:style-name="artikel">
              <text:p text:style-name="artikel_kop_titel"><text:span text:style-name="artikel_kop_label">Artikel</text:span> <text:span text:style-name="artikel_kop_nr">5</text:span> Verslag</text:p>
              <text:p text:style-name="al">1. De commissie brengt over haar werkzaamheden ter voorbereiding op het doen van een aanbeveling schriftelijk een verslag van bevindingen uit aan de gemeenteraad en aan de commissaris van de Koning.</text:p>
              <text:p text:style-name="al">2. Het verslag van bevindingen dat de commissie uitbrengt bevat in ieder geval:</text:p>
              <text:p text:style-name="al">a. een weergave van de wijze waarop de commissie haar werkzaamheden heeft verricht;</text:p>
              <text:p text:style-name="al">b. een concept-aanbeveling van twee personen met een gemotiveerde weergave van de bevindingen van de commissie.</text:p>
            </text:section>
            <text:section text:name="artikel_id1-3-2-2-1-8" text:style-name="artikel">
              <text:p text:style-name="artikel_kop_titel"><text:span text:style-name="artikel_kop_label"/> <text:span text:style-name="artikel_kop_nr"/>  Artikel 6 Geheimhouding</text:p>
              <text:p text:style-name="al">1. Op alle informatie van de commissie rust ingevolge de wet de verplichting tot geheimhouding, welke zich uitstrekt tot eenieder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bij de secretaris </text:p>
              <text:p text:style-name="al">bewaard tot het moment van archivering. De secretaris ziet erop toe dat de geheimhouding in deze </text:p>
              <text:p text:style-name="al">procesgang wordt gegarandeerd. </text:p>
              <text:p text:style-name="al">4. Aan degenen die geen lid zijn van de commissie wordt ingevolge de wet geen informatie verstrekt </text:p>
              <text:p text:style-name="al">omtrent de inhoud van de stukken of het behandelde ter vergadering of in het gesprek.</text:p>
              <text:p text:style-name="al">5. De commissie treft een voorziening met betrekking tot de wijze waarop de geheimhouding blijft </text:p>
              <text:p text:style-name="al">gewaarborgd bij het beheer van bescheiden, het voeren van correspondentie en bij de bepaling van plaats en tijdstip van de gesprekken.</text:p>
              <text:p text:style-name="al">6. De geheimhoudingsplicht blijft ook in het geval de commissie wordt ontbonden van kracht.</text:p>
              <text:p text:style-name="al"/>
            </text:section>
            <text:section text:name="artikel_id1-3-2-2-1-9" text:style-name="artikel">
              <text:p text:style-name="artikel_kop_titel"><text:span text:style-name="artikel_kop_label">Artikel</text:span> <text:span text:style-name="artikel_kop_nr">7</text:span> Archivering</text:p>
              <text:p text:style-name="al">1. De secretaris van de commissie draagt er zorg voor dat na afronding van de benoeming de archiefbescheiden onverwijld worden afgesloten en beveiligd, zodanig dat de geheimhouding is gewaarborgd, als “geheim” worden gerubriceerd en worden geplaatst in de daartoe aangewezen (afgeschermde) archiefruimte.</text:p>
              <text:p text:style-name="al">2. De secretaris van de commissie draagt er zorg voor dat in het belang van een zorgvuldige overbrenging naar de gemeentelijke archiefbewaarplaats, als bedoeld in artikel 12 van de Archiefwet 1995, een </text:p>
              <text:p text:style-name="al">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text:p>
              <text:p text:style-name="al">gestelde beperkingen aan de openbaarheid, tot de archiefbescheiden 75 jaar oud zij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formatie over en gesprek met de sollicitant</text:p>
              <text:p text:style-name="al">1. De secretaris nodigt namens de voorzitter de sollicitanten uit voor een gesprek met de commissie.</text:p>
              <text:p text:style-name="al">2. De commissie treft daarbij de voorzieningen die nodig zijn ter bescherming van de privacy van de </text:p>
              <text:p text:style-name="al">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9</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over de herbenoe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formatie over en gesprek met de burgemeester</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section>
            <text:section text:name="artikel_id1-3-2-2-3-4" text:style-name="artikel">
              <text:p text:style-name="artikel_kop_titel"><text:span text:style-name="artikel_kop_label">Artikel</text:span> <text:span text:style-name="artikel_kop_nr">11</text:span> Bijzondere bepaling inzake verslaglegging</text:p>
              <text:p text:style-name="al">1. Het in artikel 5 bedoelde verslag van bevindingen wordt in ieder geval vergezeld van een concept-</text:p>
              <text:p text:style-name="al">aanbeveling inzake de herbenoeming.</text:p>
              <text:p text:style-name="al">2. Indien over het functioneren van de burgemeester afspraken zijn gemaakt tussen de commissie en de burgemeester, worden deze expliciet in het verslag van bevindingen vermeld.</text:p>
              <text:p text:style-name="al"/>
            </text:section>
            <text:section text:name="artikel_id1-3-2-2-3-5" text:style-name="artikel">
              <text:p text:style-name="artikel_kop_titel"><text:span text:style-name="artikel_kop_label">Artikel</text:span> <text:span text:style-name="artikel_kop_nr">12</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over de klankbordgesprek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Aantal</text:p>
              <text:p text:style-name="al">1. De commissie houdt jaarlijks met de burgemeester een klankbordgesprek over het functioneren.</text:p>
              <text:p text:style-name="al">2. Indien de commissie dan wel de burgemeester de wens daartoe kenbaar maakt, houdt de commissie tussentijds een klankbordgesprek.</text:p>
              <text:p text:style-name="al"/>
            </text:section>
            <text:section text:name="artikel_id1-3-2-2-4-4" text:style-name="artikel">
              <text:p text:style-name="artikel_kop_titel"><text:span text:style-name="artikel_kop_label">Artikel</text:span> <text:span text:style-name="artikel_kop_nr">14</text:span> Voorbereiding en inhoud</text:p>
              <text:p text:style-name="al">1. De commissie maakt voorafgaand aan de klankbordgesprekken aan de burgemeester kenbaar bij wie zij informatie zal inwinnen over het functioneren van de burgemeester.</text:p>
              <text:p text:style-name="al">2. De commissie beschouwt het functioneren van de burgemeester in elk geval aan de hand van de </text:p>
              <text:p text:style-name="al">profielschets en aan de wettelijke taken van de burgemeester. Tevens betrekt de commissie hierbij het verslag van en de afspraken uit het vorige klankbordgesprek.</text:p>
              <text:p text:style-name="al"/>
            </text:section>
            <text:section text:name="artikel_id1-3-2-2-4-5" text:style-name="artikel">
              <text:p text:style-name="artikel_kop_titel"><text:span text:style-name="artikel_kop_label">Artikel</text:span> <text:span text:style-name="artikel_kop_nr">15</text:span> Bijzondere bepalingen inzake het verslag</text:p>
              <text:p text:style-name="al">1. Voordat het verslag wordt vastgesteld, krijgt de burgemeester de gelegenheid te reageren op het </text:p>
              <text:p text:style-name="al">concept.</text:p>
              <text:p text:style-name="al">2. Het verslag wordt getekend door alle deelnemers aan het gesprek.</text:p>
              <text:p text:style-name="al">3. Raadsleden kunnen het verslag inzien. Het verslag wordt niet openbaar gemaakt. Een afschrift van het verslag wordt gezonden aan de commissaris van de Kon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Onvoorziene gevallen</text:p>
              <text:p text:style-name="al">In alle gevallen waarin deze verordening niet voorziet, beslist de commissie.</text:p>
              <text:p text:style-name="al"/>
            </text:section>
            <text:section text:name="artikel_id1-3-2-2-5-4" text:style-name="artikel">
              <text:p text:style-name="artikel_kop_titel"><text:span text:style-name="artikel_kop_label">Artikel</text:span> <text:span text:style-name="artikel_kop_nr">17</text:span> Ontbinding en wijziging van de samenstelling van de commissie</text:p>
              <text:p text:style-name="al">1. De commissie blijft in stand zolang zij niet wordt ontbonden.</text:p>
              <text:p text:style-name="al">2. De samenstelling van de commissie kan tussentijds worden aangepast. De raad krijgt daartoe een </text:p>
              <text:p text:style-name="al">aanbeveling tot benoeming waarin leden die uittreden en voorgedragen worden bij naam zijn genoemd.</text:p>
              <text:p text:style-name="al"/>
            </text:section>
            <text:section text:name="artikel_id1-3-2-2-5-5" text:style-name="artikel">
              <text:p text:style-name="artikel_kop_titel"><text:span text:style-name="artikel_kop_label">Artikel</text:span> <text:span text:style-name="artikel_kop_nr">18</text:span> Inwerkingtreding</text:p>
              <text:p text:style-name="al">1. Deze verordening kan worden aangehaald als Verordening op de Vertrouwenscommissie gemeente </text:p>
              <text:p text:style-name="al">Halderberge.</text:p>
              <text:p text:style-name="al">2. Deze verordening treedt in werking met ingang van de dag na die van haar bekendmaking.</text:p>
              <text:p text:style-name="al">3. De Verordening Klankbordgesprekken burgemeester en gemeenteraad gemeente Halderberge 2017, zoals vastgesteld door de raad in zijn vergadering op 23 maart 2017 en de Verordening klankbordgesprekken burgemeester en gemeenteraad, zoals vastgesteld door de raad in zijn vergadering van 15 oktober 2020 worden ingetrokk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d.d. 4 jun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ri Koenen     Anne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3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N.v.t.</meta:user-defined>
    <meta:user-defined meta:name="DCTERMS.alternative">Verordening op de Vertrouwenscommissie gemeente Halderberge 2026</meta:user-defined>
    <dc:language>nl</dc:language>
    <meta:user-defined meta:name="OVERHEIDop.locatietype/OVERHEIDop.gebiedsmarkering">Gemeente</meta:user-defined>
    <meta:user-defined meta:name="DC.title">RAADSBESLUIT</meta:user-defined>
    <meta:user-defined meta:name="DCTERMS.W3CDTF/DCTERMS.available">2026-06-15</meta:user-defined>
    <meta:user-defined meta:name="DCTERMS.W3CDTF/OVERHEIDop.jaargang">2026</meta:user-defined>
    <meta:user-defined meta:name="OVERHEIDop.publicationIssue">282330</meta:user-defined>
    <meta:user-defined meta:name="OVERHEIDop.betreftRegeling">CVDR762876_1</meta:user-defined>
    <meta:user-defined meta:name="xs:date/OVERHEIDop.startdatum">2026-06-16</meta:user-defined>
    <meta:user-defined meta:name="OVERHEIDop.GmbID/DC.identifier">gmb-2026-282330</meta:user-defined>
    <meta:user-defined meta:name="OVERHEIDop.versieInformatie"/>
  </office:meta>
</office:document-meta>
</file>