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adelmaker 13, 5591N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6-2026 een aanvraag omgevingsvergunning ontvangen.</text:p>
            <text:p text:style-name="common-al">Het betreft een aanvraag op locatie de Zadelmaker 13 5591NP Heeze met omschrijving: "Constructiewijziging en vergunning vrije aanbouw", met  zaaknummer <text:span text:style-name="nadrukvet">493675</text:span>.</text:p>
            <text:p text:style-name="common-al">De zaak is geregistreerd onder nummer 493675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23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675</meta:user-defined>
    <meta:user-defined meta:name="DCTERMS.abstract">De Zadelmaker 13 te Heeze constructiewijziging en vergunning vrije aanbouw</meta:user-defined>
    <dc:language>nl</dc:language>
    <meta:user-defined meta:name="OVERHEIDop.locatietype/OVERHEIDop.gebiedsmarkering">Vlak</meta:user-defined>
    <meta:user-defined meta:name="DC.title">Ingediende aanvraag omgevingsvergunning de Zadelmaker 13, 5591NP Heez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28</meta:user-defined>
    <meta:user-defined meta:name="OVERHEIDop.GmbID/DC.identifier">gmb-2026-282328</meta:user-defined>
    <meta:user-defined meta:name="OVERHEIDop.versieInformatie"/>
  </office:meta>
</office:document-meta>
</file>