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lbert Cuypstraat 271 107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gebouw in de openbare ruimte ter hoogte van Albert Cuypstraat 271</text:p>
            <text:p text:style-name="common-al">Besluit: buiten behandeling gesteld</text:p>
            <text:p text:style-name="common-al">Besluit verzonden op: 10-06-2026</text:p>
            <text:p text:style-name="common-al">Zaakadres: Albert Cuypstraat 271 1073BH Amsterdam</text:p>
            <text:p text:style-name="common-al">Zaaknummer: Z2025-049104</text:p>
            <text:p text:style-name="common-al">DSO-nummer: 2025111800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1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04</meta:user-defined>
    <meta:user-defined meta:name="DCTERMS.abstract">legaliseren van een gebouw in de openbare ruimte ter hoogte van Albert Cuypstraat 2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Albert Cuypstraat 271 1073BH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26</meta:user-defined>
    <meta:user-defined meta:name="OVERHEIDop.GmbID/DC.identifier">gmb-2026-282326</meta:user-defined>
    <meta:user-defined meta:name="OVERHEIDop.versieInformatie"/>
  </office:meta>
</office:document-meta>
</file>