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land aan Uiterdijkenweg 4, 8315PP Luttelgeest: het organiseren van de jaarlijkse grasbaanraces op 19 sept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, is een Evenementenvergunning verleend voor deze locatie. Het gaat om het organiseren van de jaarlijkse grasbaanraces op 19 september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32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36</meta:user-defined>
    <meta:user-defined meta:name="DCTERMS.abstract">weiland aan Uiterdijkenweg 4, 8315PP Luttelgeest: 11 juni 2026 het organiseren van de jaarlijkse grasbaanraces op 19 september 2026.</meta:user-defined>
    <dc:language>nl</dc:language>
    <meta:user-defined meta:name="OVERHEIDop.locatietype/OVERHEIDop.gebiedsmarkering">Punt</meta:user-defined>
    <meta:user-defined meta:name="DC.title">weiland aan Uiterdijkenweg 4, 8315PP Luttelgeest: het organiseren van de jaarlijkse grasbaanraces op 19 september 2026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24</meta:user-defined>
    <meta:user-defined meta:name="OVERHEIDop.GmbID/DC.identifier">gmb-2026-282324</meta:user-defined>
    <meta:user-defined meta:name="OVERHEIDop.versieInformatie"/>
  </office:meta>
</office:document-meta>
</file>