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 en een werkbus met installatie t.b.v. isoleren, Narcisstraat 2 5615BD Eindhoven, Narcisstraat 2A 5615BD Eindhoven, Narcisstraat 2B 5615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461 </text:p>
            <text:p text:style-name="common-al"> Omschrijving: plaatsen van een hoogwerker en een werkbus met installatie t.b.v. isole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rcisstraat 2 5615BD Eindhoven</text:p>
              </text:list-item>
              <text:list-item text:style-override="id1-3-2-1-1-5-2">
                <text:number>-</text:number>
                <text:p text:style-name="al"/>
                <text:p text:style-name="al">Narcisstraat 2A 5615BD Eindhoven</text:p>
              </text:list-item>
              <text:list-item text:style-override="id1-3-2-1-1-5-3">
                <text:number>-</text:number>
                <text:p text:style-name="al"/>
                <text:p text:style-name="al">Narcisstraat 2B 5615B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9-06-2026 </text:p>
            <text:p text:style-name="common-al"> Heeft u direct belang bij deze beslissing? Dan kunt u binnen zes weken, na 09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31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1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1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461</meta:user-defined>
    <meta:user-defined meta:name="DCTERMS.abstract">plaatsen van een hoogwerker en een werkbus met installatie t.b.v. isoleren</meta:user-defined>
    <dc:language>nl</dc:language>
    <meta:user-defined meta:name="OVERHEIDop.locatietype/OVERHEIDop.gebiedsmarkering">Vlak</meta:user-defined>
    <meta:user-defined meta:name="DC.title">Besluit op aanvraag: plaatsen van een hoogwerker en een werkbus met installatie t.b.v. isoleren, Narcisstraat 2 5615BD Eindhoven, Narcisstraat 2A 5615BD Eindhoven, Narcisstraat 2B 5615BD Eind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319</meta:user-defined>
    <meta:user-defined meta:name="OVERHEIDop.GmbID/DC.identifier">gmb-2026-282319</meta:user-defined>
    <meta:user-defined meta:name="OVERHEIDop.versieInformatie"/>
  </office:meta>
</office:document-meta>
</file>