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 van Beaumontstraat 16 2064 XM Spaarndam, het vergroten van de woning door het uitbreiden van de 2e verdieping aan de achterzijde,11-06-2026, DSO nummer 2025121600631, Zaaknummer 03941285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3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50200</meta:user-defined>
    <meta:user-defined meta:name="DCTERMS.abstract">het vergroten van de woning door het uitbreiden van de 2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B van Beaumontstraat 16 2064 XM Spaarndam, het vergroten van de woning door het uitbreiden van de 2e verdieping aan de achterzijde,11-06-2026, DSO nummer 2025121600631, Zaaknummer 03941285020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18</meta:user-defined>
    <meta:user-defined meta:name="OVERHEIDop.GmbID/DC.identifier">gmb-2026-282318</meta:user-defined>
    <meta:user-defined meta:name="OVERHEIDop.versieInformatie"/>
  </office:meta>
</office:document-meta>
</file>