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luitingstijden op 26 juni 2026 op de locatie Dam 63 te Alblasserdam zaaknummer 90036511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sluitingstijden op 26 juni 2026 op de locatie Dam 63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3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luitingstijden op 26 juni 2026 op de locatie Dam 63 te Alblasserdam zaaknummer 9003651183</meta:user-defined>
    <meta:user-defined meta:name="DCTERMS.W3CDTF/DCTERMS.available">2026-06-15</meta:user-defined>
    <meta:user-defined meta:name="DCTERMS.W3CDTF/OVERHEIDop.jaargang">2026</meta:user-defined>
    <meta:user-defined meta:name="OVERHEIDop.publicationIssue">282317</meta:user-defined>
    <meta:user-defined meta:name="OVERHEIDop.GmbID/DC.identifier">gmb-2026-282317</meta:user-defined>
    <meta:user-defined meta:name="OVERHEIDop.versieInformatie"/>
  </office:meta>
</office:document-meta>
</file>