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chterweg 1a in Kamperland - melding voor het slopen en renoveren van dak en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ni 2026 een melding ontvangen voor het slopen en renoveren van dak en gevel van een bedrijfspand op de locatie Nieuwe Achterweg 1a in Kamperland.</text:p>
            <text:p text:style-name="common-al">Ons kenmerk: Z2026-00391</text:p>
            <text:p text:style-name="common-al">
            <text:span text:style-name="nadrukvet">Categorie</text:span>
          </text:p>
            <text:p text:style-name="common-al">Sloopmelding</text:p>
            <text:p text:style-name="common-al">
            <text:span text:style-name="nadrukvet">Locatie</text:span>
          </text:p>
            <text:p text:style-name="common-al">Nieuwe Achterweg 1a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3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91</meta:user-defined>
    <meta:user-defined meta:name="DCTERMS.abstract">Nieuwe Achterweg 1a in Kamperland - melding voor het slopen en renoveren van dak en gevel van een bedrijfspand</meta:user-defined>
    <dc:language>nl</dc:language>
    <meta:user-defined meta:name="OVERHEIDop.locatietype/OVERHEIDop.gebiedsmarkering">Punt</meta:user-defined>
    <meta:user-defined meta:name="DC.title">Nieuwe Achterweg 1a in Kamperland - melding voor het slopen en renoveren van dak en gevel van een bedrijfspand</meta:user-defined>
    <meta:user-defined meta:name="DCTERMS.W3CDTF/DCTERMS.available">2026-06-15</meta:user-defined>
    <meta:user-defined meta:name="DCTERMS.W3CDTF/OVERHEIDop.jaargang">2026</meta:user-defined>
    <meta:user-defined meta:name="OVERHEIDop.publicationIssue">282312</meta:user-defined>
    <meta:user-defined meta:name="OVERHEIDop.GmbID/DC.identifier">gmb-2026-282312</meta:user-defined>
    <meta:user-defined meta:name="OVERHEIDop.versieInformatie"/>
  </office:meta>
</office:document-meta>
</file>