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van een bushalte op de Toermalijnring ter hoogte van huisnummer 3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Gelet op</text:span>:</text:p>
            <text:p text:style-name="common-al">- Op grond van artikel 2 lid 1 van de wegenverkeerswet 1994 (WVW 1994) kunnen de krachtens deze wet vastgestelde regels strekken tot de volgende belangen:</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mmon-al">- artikel 15, lid 1 van de WVW 1994 ingevolge de plaatsing van de bij algemene maatregel van bestuur aangewezen verkeerstekens en onderborden, voor zover daardoor een gebod of verbod ontstaat, geschiedt krachtens een verkeersbesluit; </text:p>
            <text:p text:style-name="common-al">- artikel 12 van het Besluit Administratieve Bepalingen inzake het Wegverkeer (hierna: BABW) ingevolge de plaatsing van de verkeerstekens  moet geschieden krachtens een verkeersbesluit; </text:p>
            <text:p text:style-name="common-al">- artikel 37 BABW ingevolgde de tijdelijke plaatsing van verkeersmaatregelen die langer dan vier maanden duren een verkeersbesluit genomen moet worden; </text:p>
            <text:p text:style-name="common-al">- artikel 24 BABW ingevolge verkeersbesluiten worden genomen na overleg met een gemachtigde van de korpschef van de politie regio Rotterdam, District Zuid-Holland-Zuid.</text:p>
            <text:p text:style-name="common-al"/>
            <text:p text:style-name="common-al">
            <text:span text:style-name="nadrukvet">Overwegingen</text:span>
          </text:p>
            <text:p text:style-name="common-al">Met ingang van 17 juli 2026 wordt de Papendrechtsebrug (N3) gedurende negen maanden afgesloten in verband met noodzakelijke werkzaamheden. Deze afsluiting heeft aanzienlijke gevolgen voor de bereikbaarheid binnen de gemeente. Om de bereikbaarheid te waarborgen en de overlast voor weggebruikers te beperken, wordt gedurende de afsluitingsperiode ingezet op een uitbreiding van het openbaar vervoer.</text:p>
            <text:p text:style-name="common-al">Ten behoeve van deze uitbreiding is het noodzakelijk om aanvullende haltevoorzieningen te realiseren, zodat de nieuwe buslijnen adequaat gefaciliteerd kunnen worden.</text:p>
            <text:p text:style-name="common-al">De inrichting van deze nieuwe halte is afgestemd met de betrokken vervoerders en draagt bij aan het verbeteren van de verkeersveiligheid voor zowel autoverkeer als passagiers doordat conflicten tussen het reguliere verkeer, busverkeer en passagiers zoveel mogelijk worden voorkomen. </text:p>
            <text:p text:style-name="common-al"> </text:p>
            <text:p text:style-name="common-al">Besluit het college van burgemeester en wethouders van Dordrecht:</text:p>
            <text:p text:style-name="common-al"/>
            <text:p text:style-name="common-al">tot het aanwijzen van een halteplaats voor openbaar vervoer op de wegen en/of weggedeelten op de Toermalijnring ter hoogte van huisnummer 330 door het plaatsen van de borden L3 (bushalte) conform bijlage 1 van het RVV 1990.</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3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bushalte  - Toermalijn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7680 </meta:user-defined>
    <meta:user-defined meta:name="OVERHEIDop.verkeersbordcode">L3</meta:user-defined>
    <dc:language>nl</dc:language>
    <meta:user-defined meta:name="OVERHEIDop.locatietype/OVERHEIDop.gebiedsmarkering">Adres</meta:user-defined>
    <meta:user-defined meta:name="DC.title">Het aanwijzen van een bushalte op de Toermalijnring ter hoogte van huisnummer 330</meta:user-defined>
    <meta:user-defined meta:name="DCTERMS.W3CDTF/DCTERMS.available">2026-06-17</meta:user-defined>
    <meta:user-defined meta:name="DCTERMS.W3CDTF/OVERHEIDop.jaargang">2026</meta:user-defined>
    <meta:user-defined meta:name="OVERHEIDop.publicationIssue">282310</meta:user-defined>
    <meta:user-defined meta:name="OVERHEIDop.GmbID/DC.identifier">gmb-2026-282310</meta:user-defined>
    <meta:user-defined meta:name="OVERHEIDop.versieInformatie"/>
  </office:meta>
</office:document-meta>
</file>