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t.b.v. de opvang van Oekraïense vluchtelingen - Brilweg 21 a, 9801 GC Zuidhorn, Zuidhorn (ZHN00) F 61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6 een besluit genomen op de aanvraag met zaaknummer 2026191628 voor het verlengen van de vergunning t.b.v. de opvang van Oekraïense vluchtelingen op locatie Brilweg 21 a, 9801 GC Zuidhorn, Zuidhorn (ZHN00) F 6167.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3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2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de vergunning t.b.v. de opvang van Oekraïense vluchtelingen - Brilweg 21 a, 9801 GC Zuidhorn, Zuidhorn (ZHN00) F 6167</meta:user-defined>
    <meta:user-defined meta:name="DCTERMS.W3CDTF/DCTERMS.available">2026-06-15</meta:user-defined>
    <meta:user-defined meta:name="DCTERMS.W3CDTF/OVERHEIDop.jaargang">2026</meta:user-defined>
    <meta:user-defined meta:name="OVERHEIDop.publicationIssue">282309</meta:user-defined>
    <meta:user-defined meta:name="OVERHEIDop.GmbID/DC.identifier">gmb-2026-282309</meta:user-defined>
    <meta:user-defined meta:name="OVERHEIDop.versieInformatie"/>
  </office:meta>
</office:document-meta>
</file>