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Dinsdag- en donderdagmiddag zomerperiode verse smoothies en broodjes - De Kuilen 2B, 5466 RV Veghe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standplaatsvergunning. </text:p>
            <text:p text:style-name="common-al">
            <text:span text:style-name="nadrukvet"> Gegevens</text:span>
          </text:p>
            <text:p text:style-name="common-al"> Omschrijving: Dinsdag- en donderdagmiddag zomerperiode verse smoothies en broodjes</text:p>
            <text:p text:style-name="common-al"> Locatie: De Kuilen 2B, 5466 RV Veghel</text:p>
            <text:p text:style-name="common-al"> Zaaknummer: ST-2026-28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28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2838</meta:user-defined>
    <meta:user-defined meta:name="DCTERMS.abstract">Gemeente Meierijstad - standplaatsvergunning - Dinsdag- en donderdagmiddag zomerperiode verse smoothies en broodjes - De Kuilen 2B, 5466 RV Veghel</meta:user-defined>
    <dc:language>nl</dc:language>
    <meta:user-defined meta:name="OVERHEIDop.locatietype/OVERHEIDop.gebiedsmarkering">Punt</meta:user-defined>
    <meta:user-defined meta:name="DC.title">Gemeente Meierijstad - standplaatsvergunning - Dinsdag- en donderdagmiddag zomerperiode verse smoothies en broodjes - De Kuilen 2B, 5466 RV Veghel</meta:user-defined>
    <meta:user-defined meta:name="DCTERMS.W3CDTF/DCTERMS.available">2026-06-15</meta:user-defined>
    <meta:user-defined meta:name="DCTERMS.W3CDTF/OVERHEIDop.jaargang">2026</meta:user-defined>
    <meta:user-defined meta:name="OVERHEIDop.publicationIssue">282308</meta:user-defined>
    <meta:user-defined meta:name="OVERHEIDop.GmbID/DC.identifier">gmb-2026-282308</meta:user-defined>
    <meta:user-defined meta:name="OVERHEIDop.versieInformatie"/>
  </office:meta>
</office:document-meta>
</file>