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sluitingstijd op 26 juni 2026 op de locatie Haven 4 te Alblasserdam zaaknummer 90036560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een ontheffing sluitingstijd op 26 juni 2026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2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sluitingstijd op 26 juni 2026 op de locatie Haven 4 te Alblasserdam zaaknummer 9003656097</meta:user-defined>
    <meta:user-defined meta:name="DCTERMS.W3CDTF/DCTERMS.available">2026-06-15</meta:user-defined>
    <meta:user-defined meta:name="DCTERMS.W3CDTF/OVERHEIDop.jaargang">2026</meta:user-defined>
    <meta:user-defined meta:name="OVERHEIDop.publicationIssue">282298</meta:user-defined>
    <meta:user-defined meta:name="OVERHEIDop.GmbID/DC.identifier">gmb-2026-282298</meta:user-defined>
    <meta:user-defined meta:name="OVERHEIDop.versieInformatie"/>
  </office:meta>
</office:document-meta>
</file>