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ctualisatie van het bedrijf en plaatsen van een mestbassin op het adres Ten Have 21 en Ten Have 23 in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actualisatie van het bedrijf en het plaatsen van een mestbassin op het adres Ten Have 21 en 23, 7983 KD, in Wapse (verzenddatum: 11-06-2026, zaaknummer: Z202402803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22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80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e procedure) voor actualisatie van het bedrijf en plaatsen van een mestbassin op het adres Ten Have 21 en Ten Have 23 in Wapse.</meta:user-defined>
    <meta:user-defined meta:name="DCTERMS.W3CDTF/DCTERMS.available">2026-06-15</meta:user-defined>
    <meta:user-defined meta:name="DCTERMS.W3CDTF/OVERHEIDop.jaargang">2026</meta:user-defined>
    <meta:user-defined meta:name="OVERHEIDop.publicationIssue">282297</meta:user-defined>
    <meta:user-defined meta:name="OVERHEIDop.GmbID/DC.identifier">gmb-2026-282297</meta:user-defined>
    <meta:user-defined meta:name="OVERHEIDop.versieInformatie"/>
  </office:meta>
</office:document-meta>
</file>