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Segeren Cleaning  - Brieltjenspolder 16, 4921PJ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egeren Cleaning</text:p>
            <text:p text:style-name="common-al">
            <text:span text:style-name="nadrukvet">Locatie:</text:span> Brieltjenspolder 16, 4921PJ Made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een opslagkast met gevaarlijke stoffen</text:p>
            <text:p text:style-name="common-al">
            <text:span text:style-name="nadrukvet">Datum melding: </text:span>6 maart 2026</text:p>
            <text:p text:style-name="common-al">
            <text:span text:style-name="nadrukvet">DSO-kenmerk:</text:span> 2026030600279</text:p>
            <text:p text:style-name="common-al">
            <text:span text:style-name="nadrukvet">Zaaknummer:</text:span> Z2026-00008643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6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22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643</meta:user-defined>
    <meta:user-defined meta:name="DCTERMS.abstract">Betreft: melding besluit activiteiten leefomgeving op locatie Brieltjenspolder 16, 4921PJ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Segeren Cleaning  - Brieltjenspolder 16, 4921PJ Ma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94</meta:user-defined>
    <meta:user-defined meta:name="OVERHEIDop.GmbID/DC.identifier">gmb-2026-282294</meta:user-defined>
    <meta:user-defined meta:name="OVERHEIDop.versieInformatie"/>
  </office:meta>
</office:document-meta>
</file>