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door kunststofkozijnen op de locatie Mozartstraat 225, 7391X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6</text:p>
            <text:p text:style-name="common-al">Kenmerk: Z2026-000010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2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4</meta:user-defined>
    <meta:user-defined meta:name="DCTERMS.abstract">Mozartstraat 225, 7391XJ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door kunststofkozijnen op de locatie Mozartstraat 225, 7391XJ Twel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93</meta:user-defined>
    <meta:user-defined meta:name="OVERHEIDop.GmbID/DC.identifier">gmb-2026-282293</meta:user-defined>
    <meta:user-defined meta:name="OVERHEIDop.versieInformatie"/>
  </office:meta>
</office:document-meta>
</file>