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leegstaand pand naar 19 appartementen aan Wilhelminalaan 71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6-2026 een omgevingsvergunning verleend. De gemeente geeft hiermee toestemming voor het verbouwen van een leegstaand pand naar 19 appartementen aan Wilhelminalaan 71 5541CT Reusel. Het kenmerk van de gemeente voor deze zaak is 16675009.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28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8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8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009</meta:user-defined>
    <meta:user-defined meta:name="DCTERMS.abstract">BOPA verbouwen van een leegstaand pand naar 19 appartementen</meta:user-defined>
    <dc:language>nl</dc:language>
    <meta:user-defined meta:name="DC.title">Vergunning voor het verbouwen van een leegstaand pand naar 19 appartementen aan Wilhelminalaan 71 5541CT Reusel</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86</meta:user-defined>
    <meta:user-defined meta:name="OVERHEIDop.publicationIssue">282286</meta:user-defined>
    <meta:user-defined meta:name="OVERHEIDop.GmbID/DC.identifier">gmb-2026-282286</meta:user-defined>
    <meta:user-defined meta:name="OVERHEIDop.versieInformatie"/>
  </office:meta>
</office:document-meta>
</file>