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beliaerf 1 g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heeft de gemeente een aanvraag omgevingsvergunning (regulier) ontvangen voor het perceel Abeliaerf 1 g, 4125 WH Hoef en Haag. De aanvraag is geregistreerd onder zaaknummer OVR-2026-011605. De aanvraag betreft het plaatsen van 2 dakkapellen op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2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05</meta:user-defined>
    <dc:language>nl</dc:language>
    <meta:user-defined meta:name="OVERHEIDop.locatietype/OVERHEIDop.gebiedsmarkering">Punt</meta:user-defined>
    <meta:user-defined meta:name="DC.title">Ingekomen aanvraag omgevingsvergunning Abeliaerf 1 g, 4125 WH Hoef en Haa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5</meta:user-defined>
    <meta:user-defined meta:name="OVERHEIDop.GmbID/DC.identifier">gmb-2026-282285</meta:user-defined>
    <meta:user-defined meta:name="OVERHEIDop.versieInformatie"/>
  </office:meta>
</office:document-meta>
</file>