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igitaal scherm voor communicatie ten behoeve van het gehele (winkel) centrum Spazio aan de  Burgemeester van Leeuwenpassag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56710</text:p>
            <text:p text:style-name="common-al">Het product: Omgevingsvergunning</text:p>
            <text:p text:style-name="common-al">De omschrijving van de zaak:het plaatsen van een digitaal scherm voor communicatie ten behoeve van het gehele (winkel) centrum Spazio</text:p>
            <text:p text:style-name="common-al">De ontvangstdatum van de zaak: 22-04-2026</text:p>
            <text:p text:style-name="common-al">De globale locatie: Burgemeester van Leeuwenpassage Zoetermeer</text:p>
            <text:p text:style-name="common-al">
            <text:span text:style-name="nadrukvet">Besluitgegevens</text:span>
          </text:p>
            <text:p text:style-name="common-al">De besluitdatum: 11-06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28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6710</meta:user-defined>
    <meta:user-defined meta:name="DCTERMS.abstract">het plaatsen van een digitaal scherm voor communicatie ten behoeve van het gehele (winkel) centrum Spaz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igitaal scherm voor communicatie ten behoeve van het gehele (winkel) centrum Spazio aan de  Burgemeester van Leeuwenpassage Zoeterme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81</meta:user-defined>
    <meta:user-defined meta:name="OVERHEIDop.GmbID/DC.identifier">gmb-2026-282281</meta:user-defined>
    <meta:user-defined meta:name="OVERHEIDop.versieInformatie"/>
  </office:meta>
</office:document-meta>
</file>