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aanleggen van een in-en uitrit, Signaalrood 57 2718SG Zoetermeer op 15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1-2026 is een aanvraag Omgevingsvergunning ontvangen voor het aanleggen van een in-en uitrit op locatie Signaalrood 57 2718SG Zoetermeer. De aanvraag is geregistreerd onder zaaknummer 2026-00820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2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08209</meta:user-defined>
    <meta:user-defined meta:name="DCTERMS.abstract">het aanleggen van een in-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aanleggen van een in-en uitrit, Signaalrood 57 2718SG Zoetermeer op 15-01-2026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28</meta:user-defined>
    <meta:user-defined meta:name="OVERHEIDop.GmbID/DC.identifier">gmb-2026-28228</meta:user-defined>
    <meta:user-defined meta:name="OVERHEIDop.versieInformatie"/>
  </office:meta>
</office:document-meta>
</file>