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Meester Pluimhof</text:p>
      <text:section text:name="regeling_id1-3-2" text:style-name="regeling">
        <text:section text:name="aanhef_id1-3-2-1" text:style-name="aanhef"/>
        <text:section text:name="regeling-tekst_id1-3-2-2" text:style-name="regeling-tekst">
          <text:section text:name="tekst_id1-3-2-2-1" text:style-name="tekst">
            <text:p text:style-name="common-al">Kenmerk:   1465691 </text:p>
            <text:p text:style-name="common-al">Datum besluit: 11 juni 2026</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1 juni 2026, kenmerk 1465691, is door een bewoner van de Meester Pluimhof een verzoek ingediend tot het opheffen van een individuele gehandicaptenparkeerplaats nabij de Meester Pluimhof.</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publicatie van 19-06-2019, Staatscourant 2019, 34234) op te heffen, door het verwijderen van bord E6 van bijlage I van het Reglement Verkeersregels en Verkeerstekens 1990, het onderbord met kenteken R-807-SH, de paal en eventuele markeringen bij het parkeervak op de rijbaan van de Meester Pluimhof.</text:p>
              </text:list-item>
            </text:list>
            <text:p text:style-name="common-al">Baarn, 11 juni 2026</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27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opheffen individuele gehandicaptenparkeerplaats - Meester Pluim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5691</meta:user-defined>
    <meta:user-defined meta:name="DCTERMS.abstract">Op verzoek van de aanvrager is besloten om de individuele gehandicaptenparkeerplaats aan de Meester Pluimhof -aan de kant van de kinderboerderij- op te heffen.</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Meester Pluimhof</meta:user-defined>
    <meta:user-defined meta:name="DCTERMS.W3CDTF/DCTERMS.available">2026-06-15</meta:user-defined>
    <meta:user-defined meta:name="DCTERMS.W3CDTF/OVERHEIDop.jaargang">2026</meta:user-defined>
    <meta:user-defined meta:name="OVERHEIDop.publicationIssue">282279</meta:user-defined>
    <meta:user-defined meta:name="OVERHEIDop.GmbID/DC.identifier">gmb-2026-282279</meta:user-defined>
    <meta:user-defined meta:name="OVERHEIDop.versieInformatie"/>
  </office:meta>
</office:document-meta>
</file>