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einaldapad 10 2033SX Haarlem, 0392-2026-0095790, het evenement Gemeentedag kerkleden re:connect, op 05-09-2026 13:30 uur t/m 18:00 uur, ontvangen op 10-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2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95790</meta:user-defined>
    <meta:user-defined meta:name="DCTERMS.abstract">het evenement Gemeentedag kerkleden re:connect</meta:user-defined>
    <dc:language>nl</dc:language>
    <meta:user-defined meta:name="OVERHEIDop.locatietype/OVERHEIDop.gebiedsmarkering">Punt</meta:user-defined>
    <meta:user-defined meta:name="DC.title">Gemeente Haarlem, ingekomen aanvraag, Reinaldapad 10 2033SX Haarlem, 0392-2026-0095790, het evenement Gemeentedag kerkleden re:connect, op 05-09-2026 13:30 uur t/m 18:00 uur, ontvangen op 10-06-2026</meta:user-defined>
    <meta:user-defined meta:name="DCTERMS.W3CDTF/DCTERMS.available">2026-06-15</meta:user-defined>
    <meta:user-defined meta:name="DCTERMS.W3CDTF/OVERHEIDop.jaargang">2026</meta:user-defined>
    <meta:user-defined meta:name="OVERHEIDop.publicationIssue">282277</meta:user-defined>
    <meta:user-defined meta:name="OVERHEIDop.GmbID/DC.identifier">gmb-2026-282277</meta:user-defined>
    <meta:user-defined meta:name="OVERHEIDop.versieInformatie"/>
  </office:meta>
</office:document-meta>
</file>