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steiger aan de voorgevel van de woning op 14 juli 2026 tot en met 16 augustus 2026, Herenstraat 86, 2271 CK Voorburg - kenmerk 2423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bouwsteiger aan de voorgevel van de woning ten behoeve van schilderwerk op 14 juli 2026 tot en met 16 augustus 2026.</text:p>
            <text:p text:style-name="common-al">
            
          </text:p>
            <text:p text:style-name="common-al">De gemeente neemt de aanvraag in behandeling en zal daarover een besluit nemen.</text:p>
            <text:p text:style-name="common-al">
            
          </text:p>
            <text:p text:style-name="common-al">
            <text:span text:style-name="nadrukvet">Datum aanvraag: </text:span>27 mei 2026</text:p>
            <text:p text:style-name="common-al">
            
          </text:p>
            <text:p text:style-name="common-al">
            <text:span text:style-name="nadrukvet">Reageren op de aanvraag</text:span>
          </text:p>
            <text:p text:style-name="common-al">U kunt tegen aanvragen nog geen bezwaar maken. Dat is pas mogelijk nadat op de aanvraag is besloten. Hiervan vindt een afzonderlijke publicatie plaats. </text:p>
            <text:p text:style-name="common-al">
            
          </text:p>
            <text:p text:style-name="common-al">Wilt u reageren voordat dit besluit is genomen? Vul dan ons contactformulier in: <text:a xlink:href="https://www.lv.nl/contact" xlink:type="simple">www.lv.nl/contact</text:a>. Vermeld hierbij het kenmerk van de aanvraag en uw reactie. Doe dit zo snel mogelijk, zodat uw reactie eventueel meegenomen kan worden bij de beoordeling van de aanvraag.</text:p>
            <text:p text:style-name="common-al">
            
          </text:p>
            <text:p text:style-name="common-al">De aanvraag, plattegronden en/of tekeningen, worden digitaal ter inzage gelegd. U kunt deze documenten inzien onder het kopje "Documenten”.</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227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7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423146</meta:user-defined>
    <dc:language>nl</dc:language>
    <meta:user-defined meta:name="OVERHEIDop.locatietype/OVERHEIDop.gebiedsmarkering">Punt</meta:user-defined>
    <meta:user-defined meta:name="DC.title">Aanvraag vergunning voor het plaatsen van een bouwsteiger aan de voorgevel van de woning op 14 juli 2026 tot en met 16 augustus 2026, Herenstraat 86, 2271 CK Voorburg - kenmerk 2423146</meta:user-defined>
    <meta:user-defined meta:name="DCTERMS.W3CDTF/DCTERMS.available">2026-06-15</meta:user-defined>
    <meta:user-defined meta:name="DCTERMS.W3CDTF/OVERHEIDop.jaargang">2026</meta:user-defined>
    <meta:user-defined meta:name="OVERHEIDop.publicationIssue">282276</meta:user-defined>
    <meta:user-defined meta:name="OVERHEIDop.GmbID/DC.identifier">gmb-2026-282276</meta:user-defined>
    <meta:user-defined meta:name="OVERHEIDop.versieInformatie"/>
  </office:meta>
</office:document-meta>
</file>