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oekomstweg 6, 5087 TL Diessen, Westelbeersedijk 5, 5087 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opslaan gevaarlijke stoffen in verpakking, Toekomstweg 6, 5087 TL Diessen, Westelbeersedijk 5, 5087 TK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ekomstweg 6, 5087 TL Diessen, Westelbeersedijk 5, 5087 TK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opslaan gevaarlijke stoffen in verpakk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257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227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42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Toekomstweg 6, 5087 TL Diessen, Westelbeersedijk 5, 5087 TK Diess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75</meta:user-defined>
    <meta:user-defined meta:name="OVERHEIDop.GmbID/DC.identifier">gmb-2026-282275</meta:user-defined>
    <meta:user-defined meta:name="OVERHEIDop.versieInformatie"/>
  </office:meta>
</office:document-meta>
</file>