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Stadhuisplein 13, 1506 MZ Zaandam, Stadhuispelin 13 te Zaandam - het tijdelijk afwijken van het omgevingsplan ten behoeve van detail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6055471 - het tijdelijk afwijken van het omgevingsplan ten behoeve van detailhandel - tot 1 januari 2027 - op de locatie Stadhuisplein 13, 1506 MZ Zaandam, Stadhuispelin 13 te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227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7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7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5471</meta:user-defined>
    <dc:language>nl</dc:language>
    <meta:user-defined meta:name="DC.title">Buitenplanse Omgevingsplanactiviteit Regulier - Stadhuisplein 13, 1506 MZ Zaandam, Stadhuispelin 13 te Zaandam - het tijdelijk afwijken van het omgevingsplan ten behoeve van detailhandel</meta:user-defined>
    <meta:user-defined meta:name="OVERHEIDop.locatietype/OVERHEIDop.gebiedsmarkering">GeometrieRef</meta:user-defined>
    <meta:user-defined meta:name="DCTERMS.W3CDTF/DCTERMS.available">2026-06-15</meta:user-defined>
    <meta:user-defined meta:name="DCTERMS.W3CDTF/OVERHEIDop.jaargang">2026</meta:user-defined>
    <meta:user-defined meta:name="OVERHEIDop.externeBijlage">afwijkvergunning|exb-2026-20884</meta:user-defined>
    <meta:user-defined meta:name="OVERHEIDop.publicationIssue">282271</meta:user-defined>
    <meta:user-defined meta:name="OVERHEIDop.GmbID/DC.identifier">gmb-2026-282271</meta:user-defined>
    <meta:user-defined meta:name="OVERHEIDop.versieInformatie"/>
  </office:meta>
</office:document-meta>
</file>