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oghoef 23, 5374 DN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6 een besluit genomen op de aanvraag voor een omgevingsvergunning met zaaknummer <text:span text:style-name="nadrukvet">24630-2026</text:span>.</text:p>
            <text:p text:style-name="common-al">De zaak betreft locatie Hooghoef 23, 5374 DN Schaijk en heeft de omschrijving het "bouwen van een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1-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227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7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7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46302026</meta:user-defined>
    <meta:user-defined meta:name="DCTERMS.abstract">bouwen van een woning (omgevingsplan)</meta:user-defined>
    <dc:language>nl</dc:language>
    <meta:user-defined meta:name="DC.title">Besluit aanvraag omgevingsvergunning Hooghoef 23, 5374 DN Schaijk</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883</meta:user-defined>
    <meta:user-defined meta:name="OVERHEIDop.publicationIssue">282270</meta:user-defined>
    <meta:user-defined meta:name="OVERHEIDop.GmbID/DC.identifier">gmb-2026-282270</meta:user-defined>
    <meta:user-defined meta:name="OVERHEIDop.versieInformatie"/>
  </office:meta>
</office:document-meta>
</file>