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mperen op 12 juni 2026 in recreatiegebied Lammetjeswiel op de locatie Het Lammetjeswiel te Alblasserdam zaaknummer 900365218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Kamperen op 12 juni 2026 in recreatiegebied Lammetjeswiel op de locatie Het Lammetjeswiel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226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6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6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Kamperen op 12 juni 2026 in recreatiegebied Lammetjeswiel op de locatie Het Lammetjeswiel te Alblasserdam zaaknummer 9003652185</meta:user-defined>
    <meta:user-defined meta:name="DCTERMS.W3CDTF/DCTERMS.available">2026-06-15</meta:user-defined>
    <meta:user-defined meta:name="DCTERMS.W3CDTF/OVERHEIDop.jaargang">2026</meta:user-defined>
    <meta:user-defined meta:name="OVERHEIDop.publicationIssue">282268</meta:user-defined>
    <meta:user-defined meta:name="OVERHEIDop.GmbID/DC.identifier">gmb-2026-282268</meta:user-defined>
    <meta:user-defined meta:name="OVERHEIDop.versieInformatie"/>
  </office:meta>
</office:document-meta>
</file>