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uitvoeren van werkzaamheden voor het versterken van de Havendijk langs Het Nieuwe Diep en Het Nieuwe Werk (perceel C10869, C12675, C12676, C13324, C13328, C13332, C13334, C13335, C13337, C13342, C13366, C13367 en C13369)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langs Het Nieuwe Diep en Het Nieuwe Werk (perceel C10869, C12675, C12676, C13324, C13328, C13332, C13334, C13335, C13337, C13342, C13366, C13367 en C13369) in Den Helder, uitvoeren van werkzaamheden voor het versterken van de Havendijk</text:p>
            <text:p text:style-name="common-al">Datum ontvangst: 09-06-2026</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226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6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6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6-0061</meta:user-defined>
    <meta:user-defined meta:name="DCTERMS.abstract">uitvoeren van werkzaamheden voor het versterken van de Havendijk langs Het Nieuwe Diep en Het Nieuwe Werk (diverse percelen, zie memo)</meta:user-defined>
    <dc:language>nl</dc:language>
    <meta:user-defined meta:name="OVERHEIDop.locatietype/OVERHEIDop.gebiedsmarkering">Vlak</meta:user-defined>
    <meta:user-defined meta:name="DC.title">Gemeente Den Helder, verzoek om omgevingsvergunning, uitvoeren van werkzaamheden voor het versterken van de Havendijk langs Het Nieuwe Diep en Het Nieuwe Werk (perceel C10869, C12675, C12676, C13324, C13328, C13332, C13334, C13335, C13337, C13342, C13366, C13367 en C13369) in Den Helder</meta:user-defined>
    <meta:user-defined meta:name="DCTERMS.W3CDTF/DCTERMS.available">2026-06-15</meta:user-defined>
    <meta:user-defined meta:name="DCTERMS.W3CDTF/OVERHEIDop.jaargang">2026</meta:user-defined>
    <meta:user-defined meta:name="OVERHEIDop.publicationIssue">282267</meta:user-defined>
    <meta:user-defined meta:name="OVERHEIDop.GmbID/DC.identifier">gmb-2026-282267</meta:user-defined>
    <meta:user-defined meta:name="OVERHEIDop.versieInformatie"/>
  </office:meta>
</office:document-meta>
</file>