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e Ruijterkade 20, Amsterdam - Realiseren van reclamescher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reclameschermen in de puien van de commerciële ruimten in de westtunnel van het station Amsterdam centraal</text:p>
            <text:p text:style-name="common-al">Aanvrager: ProRail</text:p>
            <text:p text:style-name="common-al">Zaaknummer: 13339161</text:p>
            <text:p text:style-name="common-al">DSO nummer: 2024112100970</text:p>
            <text:p text:style-name="common-al">Uitkomst besluit: verleend</text:p>
            <text:p text:style-name="common-al">Datum besluit: 03-06-2026</text:p>
            <text:p text:style-name="common-al">Bezwaar in te dienen tot en met: 15-07-2026</text:p>
            <text:p text:style-name="common-al">Namens: Gemeente Amsterdam</text:p>
            <text:p text:style-name="common-al">Wilt u de gepubliceerde documenten behorende bij deze bekendmaking in zien, klik dan <text:a xlink:href="https://edataloket.odnzkg.nl/?q={%22search%22:%2213339161%22,%22aggs%22:{%22odnzkg_zaak_nummer%22:{%22key%22:%22odnzkg_zaak_nummer%22,%22field%22:%22odnzkg.zaak.nummer.keyword%22,%22fields%22:[],%22type%22:%22keyword%22,%22data%22:[%2213339161%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26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6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6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3339161</meta:user-defined>
    <meta:user-defined meta:name="DCTERMS.abstract">het realiseren van reclameschermen in de puien van de commerciële ruimten in de westtunn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De Ruijterkade 20, Amsterdam - Realiseren van reclameschermen</meta:user-defined>
    <meta:user-defined meta:name="DCTERMS.W3CDTF/DCTERMS.available">2026-06-15</meta:user-defined>
    <meta:user-defined meta:name="DCTERMS.W3CDTF/OVERHEIDop.jaargang">2026</meta:user-defined>
    <meta:user-defined meta:name="OVERHEIDop.publicationIssue">282263</meta:user-defined>
    <meta:user-defined meta:name="OVERHEIDop.GmbID/DC.identifier">gmb-2026-282263</meta:user-defined>
    <meta:user-defined meta:name="OVERHEIDop.versieInformatie"/>
  </office:meta>
</office:document-meta>
</file>