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Strjitkeatsen Tzummarum </text:span>
          </text:p>
            <text:p text:style-name="common-al">Op 10-06-2026 hebben wij een aanvraag ontvangen voor een evenementenvergunning voor het organiseren van het Strjitkeatsen Tzummarum dat gepland staat op 15 augustus 2026 van 14:00 uur tot 00:00 uur rondom de speeltuin aan de Buffer in Tzummarum. De aanvraag is geregistreerd onder zaaknummer 2026-153754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226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53754</meta:user-defined>
    <dc:language>nl</dc:language>
    <meta:user-defined meta:name="OVERHEIDop.locatietype/OVERHEIDop.gebiedsmarkering">Lijn</meta:user-defined>
    <meta:user-defined meta:name="DC.title">Aanvraag evenementenvergunn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61</meta:user-defined>
    <meta:user-defined meta:name="OVERHEIDop.GmbID/DC.identifier">gmb-2026-282261</meta:user-defined>
    <meta:user-defined meta:name="OVERHEIDop.versieInformatie"/>
  </office:meta>
</office:document-meta>
</file>