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 Muzefair op de locatie Dorpsstraat 53/55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juni 2026</text:p>
            <text:p text:style-name="common-al">Gelegenheid: Hallse Muzefair</text:p>
            <text:p text:style-name="common-al">Datum: Vrijdag 3 juli 2026, van 19.00 uur tot 23.00 uur; Zaterdag 4 juli 2026, van 10.00 uur tot 20.00 uur</text:p>
            <text:p text:style-name="common-al">Locatie: Dorpsstraat 53/55 in Hall</text:p>
            <text:p text:style-name="common-al">Verkeersmaatregelen: Er geldt een tijdelijk parkeerverbod aan Dorpsstraat oneven zijde vanaf de kerk tot aan de Wheme in Hall op zaterdag 4 juli 2026 van 07.00 tot 18.00 uur.</text:p>
            <text:p text:style-name="common-al">Zaaknummer: Z12441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2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allse Muzefair op de locatie Dorpsstraat 53/55 in Hall.</meta:user-defined>
    <meta:user-defined meta:name="DCTERMS.W3CDTF/DCTERMS.available">2026-06-15</meta:user-defined>
    <meta:user-defined meta:name="DCTERMS.W3CDTF/OVERHEIDop.jaargang">2026</meta:user-defined>
    <meta:user-defined meta:name="OVERHEIDop.publicationIssue">282260</meta:user-defined>
    <meta:user-defined meta:name="OVERHEIDop.GmbID/DC.identifier">gmb-2026-282260</meta:user-defined>
    <meta:user-defined meta:name="OVERHEIDop.versieInformatie"/>
  </office:meta>
</office:document-meta>
</file>