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6 hebben wij een reguliere omgevingsvergunning verleend voor het bouwen van een schuur op het adres Mossendamsweg 3 7472DA Goor. Deze vergunning staat ingeschreven onder zaaknummer 00001079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2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9250</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06-2026 hebben wij een reguliere omgevingsvergunning verleend voor het bouwen van een schuur op het adres Mossendamsweg 3 7472DA Goor. Deze vergunning staat ingeschreven onder zaaknummer 00001079250.</meta:user-defined>
    <meta:user-defined meta:name="DCTERMS.W3CDTF/DCTERMS.available">2026-06-15</meta:user-defined>
    <meta:user-defined meta:name="DCTERMS.W3CDTF/OVERHEIDop.jaargang">2026</meta:user-defined>
    <meta:user-defined meta:name="OVERHEIDop.publicationIssue">282258</meta:user-defined>
    <meta:user-defined meta:name="OVERHEIDop.GmbID/DC.identifier">gmb-2026-282258</meta:user-defined>
    <meta:user-defined meta:name="OVERHEIDop.versieInformatie"/>
  </office:meta>
</office:document-meta>
</file>