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gunning voor koopwoning niet zelf gebruiken – opkoopbescherming, Aartsbisschop Romerostraat 371, 3573AN Utrecht, GU-Z2026-0053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artsbisschop Romerostraat 371, 3573AN Utrecht</text:p>
            <text:p text:style-name="common-al">GU-Z2026-0053727</text:p>
            <text:p text:style-name="common-al">koopwoning niet zelf gebruiken –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25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3727</meta:user-defined>
    <meta:user-defined meta:name="DCTERMS.abstract">vergunning voor koopwoning niet zelf gebruiken – opkoopbescherming, Aartsbisschop Romerostraat 371, 3573AN Utrecht, GU-Z2026-0053727</meta:user-defined>
    <dc:language>nl</dc:language>
    <meta:user-defined meta:name="OVERHEIDop.locatietype/OVERHEIDop.gebiedsmarkering">Punt</meta:user-defined>
    <meta:user-defined meta:name="DC.title">vergunning voor koopwoning niet zelf gebruiken – opkoopbescherming, Aartsbisschop Romerostraat 371, 3573AN Utrecht, GU-Z2026-0053727</meta:user-defined>
    <meta:user-defined meta:name="OVERHEIDop.datumEindeReactietermijn">2026-07-23</meta:user-defined>
    <meta:user-defined meta:name="OVERHEIDop.terinzageleggingBG">https://jeleefomgeving.nl/inzien/002220647/2a0607bc-826e-4897-9a87-4e0a9c27437c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53</meta:user-defined>
    <meta:user-defined meta:name="OVERHEIDop.GmbID/DC.identifier">gmb-2026-282253</meta:user-defined>
    <meta:user-defined meta:name="OVERHEIDop.versieInformatie"/>
  </office:meta>
</office:document-meta>
</file>