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toestemming op grond van het Besluit bouwwerken leefomgeving voor het renoveren van de Kreekrakbrug in Rilland (kadastraal bekend gemeente Reimerswaal, sectie T, nummer 157)</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toestemming verleend aan:</text:p>
            <text:p text:style-name="common-al">Aveco De Bondt B.V., voor mogelijke geluidhinder als gevolg van het renoveren van de Kreekrakbrug in Rilland. Deze werkzaamheden zijn gepland van maandag 29 juli 2026 tot en met zondag 25 oktober 2026.</text:p>
            <text:p text:style-name="common-al">Voor vragen over (het inzien van) het besluit kunt u contact opnemen met de heer Lievense van de afdeling Bouwen, Milieu en Handhaving. Hij is bereikbaar via ons centrale telefoonnummer 0113 395 000 of via ons e-mailadres gemeente@reimerswaal.nl.</text:p>
            <text:p text:style-name="common-al">Dit besluit is op 11 juni 2026 verzonden. Het publiek wordt door Rijkswaterstaat via berichtgeving en hun website geïnformeerd. Ook worden bouwborden geplaatst.</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list text:style-name="id1-3-2-1-1-8">
              <text:list-item text:style-override="id1-3-2-1-1-8-1">
                <text:number>•</text:number>
                <text:p text:style-name="al">de naam en het adres van de indiener;</text:p>
              </text:list-item>
              <text:list-item text:style-override="id1-3-2-1-1-8-2">
                <text:number>•</text:number>
                <text:p text:style-name="al"> de datum;</text:p>
              </text:list-item>
              <text:list-item text:style-override="id1-3-2-1-1-8-3">
                <text:number>•</text:number>
                <text:p text:style-name="al">een omschrijving van het besluit, waartegen het bezwaar is gericht;</text:p>
              </text:list-item>
              <text:list-item text:style-override="id1-3-2-1-1-8-4">
                <text:number>•</text:number>
                <text:p text:style-name="al">de grond(en), waarop het bezwaar is gebaseerd.</text:p>
              </text:list-item>
            </text:list>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Kruiningen,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22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465</meta:user-defined>
    <meta:user-defined meta:name="DCTERMS.abstract">Voor: het renoveren van de Kreekrakbrug. Locatie: Kreekrakbrug in Rilland (kadastraal bekend gemeente Reimerswaal, sectie T, nummer 157). Verzenddatum: 11 juni 2026.</meta:user-defined>
    <dc:language>nl</dc:language>
    <meta:user-defined meta:name="OVERHEIDop.locatietype/OVERHEIDop.gebiedsmarkering">Vlak</meta:user-defined>
    <meta:user-defined meta:name="DC.title">Verleende toestemming op grond van het Besluit bouwwerken leefomgeving voor het renoveren van de Kreekrakbrug in Rilland (kadastraal bekend gemeente Reimerswaal, sectie T, nummer 157)</meta:user-defined>
    <meta:user-defined meta:name="DCTERMS.W3CDTF/DCTERMS.available">2026-06-15</meta:user-defined>
    <meta:user-defined meta:name="DCTERMS.W3CDTF/OVERHEIDop.jaargang">2026</meta:user-defined>
    <meta:user-defined meta:name="OVERHEIDop.publicationIssue">282250</meta:user-defined>
    <meta:user-defined meta:name="OVERHEIDop.GmbID/DC.identifier">gmb-2026-282250</meta:user-defined>
    <meta:user-defined meta:name="OVERHEIDop.versieInformatie"/>
  </office:meta>
</office:document-meta>
</file>