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voorschriften met betrekking tot het lozen van brijn aan de Tuinderweg 8A te Vierpolders</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Voorne aan Zee maken bekend dat de voorschriften van de verleende maatwerkbesluit van 19 oktober 2023 met kenmerk 2311370_5260948 te verlengen. Het betreft Timar B.V. Ammerlaan 4Polders v.o.f, gevestigd aan de Tuindersweg 8A 3237 MB te Vierpolders. Met onderhavig maatwerkbesluit stellen we nieuwe maatwerkvoorschriften op passend bij de gewijzigde wet- en regelgeving en het nieuwe beleid van de Provincie Zuid-Holland en trekken we eerder genoemd maatwerkbesluit in.</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22 september 2025</text:p>
            <text:p text:style-name="common-al">Besluitdatum    : 19 januari 2026  </text:p>
            <text:p text:style-name="common-al">Bekendmaking    : 19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 maart 2026 tegen dit besluit bezwaar maken. Het bezwaarschrift moet uw naam en adres bevatten, duidelijk maken tegen welk besluit u bezwaar maakt en gemotiveerd, gedateerd en ondertekend zijn. Het bezwaarschrift moet worden gericht aan het College van burgemeester en wethouders van Voorne aan Zee, Postbus 13, 3220 AA Hellevoetslui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061731.</text:p>
            <text:p text:style-name="common-al"/>
            <text:p text:style-name="common-al">U kunt de stukken ook digitaal inzien met betrekking tot deze procedure door op onderstaande link te klikken:</text:p>
            <text:p text:style-name="common-al">
            <text:a xlink:href="https://loket.dcmr.nl/mozard/!suite92.scherm1007?mObj=10164432" xlink:type="simple">https://loket.dcmr.nl/mozard/!suite92.scherm1007?mObj=10164432</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822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2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61731</meta:user-defined>
    <meta:user-defined meta:name="DCTERMS.abstract">B&amp;W hebben maatwerkvoorschriften opgesteld voor het verlengen van de voorschriften mbt lozen brijnwater. </meta:user-defined>
    <dc:language>nl</dc:language>
    <meta:user-defined meta:name="OVERHEIDop.locatietype/OVERHEIDop.gebiedsmarkering">Adres</meta:user-defined>
    <meta:user-defined meta:name="DC.title">Kennisgeving toestemming verlengen maatwerkvoorschriften met betrekking tot het lozen van brijn aan de Tuinderweg 8A te Vierpolders</meta:user-defined>
    <meta:user-defined meta:name="DCTERMS.W3CDTF/DCTERMS.available">2026-01-22</meta:user-defined>
    <meta:user-defined meta:name="DCTERMS.W3CDTF/OVERHEIDop.jaargang">2026</meta:user-defined>
    <meta:user-defined meta:name="OVERHEIDop.publicationIssue">28225</meta:user-defined>
    <meta:user-defined meta:name="OVERHEIDop.GmbID/DC.identifier">gmb-2026-28225</meta:user-defined>
    <meta:user-defined meta:name="OVERHEIDop.versieInformatie"/>
  </office:meta>
</office:document-meta>
</file>