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overkapping door een serre op de locatie Neuhuijsweg 8, 1251LW te Laren, ingekomen 10 juni 2026 (zaaknummer OMG 2026-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een bestaande overkapping door een serre op de locatie Neuhuijsweg 8, 1251L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224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bestaande overkapping door een serre op de locatie Neuhuijsweg 8, 1251LW te Laren, ingekomen 10 juni 2026 (zaaknummer OMG 2026-0279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45</meta:user-defined>
    <meta:user-defined meta:name="OVERHEIDop.GmbID/DC.identifier">gmb-2026-282245</meta:user-defined>
    <meta:user-defined meta:name="OVERHEIDop.versieInformatie"/>
  </office:meta>
</office:document-meta>
</file>